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55mm"/>
    </style:style>
    <style:style style:name="co3" style:family="table-column">
      <style:table-column-properties fo:break-before="auto" style:column-width="97.03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106.1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4.1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background-color="#eeeeee"/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eeeeee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>
      <style:text-properties fo:color="#000000" fo:font-weight="bold" style:font-weight-asian="bold" style:font-weight-complex="bold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>
      <style:table-cell-properties fo:background-color="#eeeeee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Endorsement</text:p>
          </table:table-cell>
          <table:table-cell table:style-name="ce4" office:value-type="string" calcext:value-type="string">
            <text:p>Anteil nominal</text:p>
          </table:table-cell>
          <table:table-cell table:style-name="ce7" office:value-type="string" calcext:value-type="string">
            <text:p>Anteil relativ in % (von Gesamtstichprobe, Summe= 2136)</text:p>
          </table:table-cell>
          <table:table-cell/>
          <table:table-cell table:style-name="ce10" office:value-type="string" calcext:value-type="string">
            <text:p>Kategorie 1 bis 3 zusammengefasst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xplicitly endorses and quantifies AGW as 50+% </text:p>
          </table:table-cell>
          <table:table-cell table:style-name="ce5" table:formula="of:=COUNTIF([.D$13:.D$2148];&quot;1&quot;)" office:value-type="float" office:value="226" calcext:value-type="float">
            <text:p>226</text:p>
          </table:table-cell>
          <table:table-cell table:style-name="ce8" table:formula="of:=[.C3]/2136*100" office:value-type="float" office:value="10.5805243445693" calcext:value-type="float">
            <text:p>10,58</text:p>
          </table:table-cell>
          <table:table-cell table:style-name="ce9" office:value-type="string" calcext:value-type="string">
            <text:p>%</text:p>
          </table:table-cell>
          <table:table-cell table:formula="of:=SUM([.D3:.D5])" office:value-type="float" office:value="61.750936329588" calcext:value-type="float">
            <text:p>61,75</text:p>
          </table:table-cell>
          <table:table-cell office:value-type="string" calcext:value-type="string">
            <text:p>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xplicitly endorses but does not quantify or minimise</text:p>
          </table:table-cell>
          <table:table-cell table:style-name="ce5" table:formula="of:=COUNTIF([.D$13:.D$2148];&quot;2&quot;)" office:value-type="float" office:value="551" calcext:value-type="float">
            <text:p>551</text:p>
          </table:table-cell>
          <table:table-cell table:style-name="ce8" table:formula="of:=[.C4]/2136*100" office:value-type="float" office:value="25.7958801498127" calcext:value-type="float">
            <text:p>25,8</text:p>
          </table:table-cell>
          <table:table-cell table:style-name="ce9" office:value-type="string" calcext:value-type="string">
            <text:p>%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mplicitly endorses AGW without minimising it </text:p>
          </table:table-cell>
          <table:table-cell table:style-name="ce5" table:formula="of:=COUNTIF([.D$13:.D$2148];&quot;3&quot;)" office:value-type="float" office:value="542" calcext:value-type="float">
            <text:p>542</text:p>
          </table:table-cell>
          <table:table-cell table:style-name="ce8" table:formula="of:=[.C5]/2136*100" office:value-type="float" office:value="25.374531835206" calcext:value-type="float">
            <text:p>25,37</text:p>
          </table:table-cell>
          <table:table-cell table:style-name="ce9" office:value-type="string" calcext:value-type="string">
            <text:p>%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o Position</text:p>
          </table:table-cell>
          <table:table-cell table:style-name="ce5" table:formula="of:=COUNTIF([.D$13:.D$2148];&quot;4&quot;)" office:value-type="float" office:value="778" calcext:value-type="float">
            <text:p>778</text:p>
          </table:table-cell>
          <table:table-cell table:style-name="ce8" table:formula="of:=[.C6]/2136*100" office:value-type="float" office:value="36.4232209737828" calcext:value-type="float">
            <text:p>36,42</text:p>
          </table:table-cell>
          <table:table-cell table:style-name="ce9" office:value-type="string" calcext:value-type="string">
            <text:p>%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mplicitly minimizes/rejects AGW</text:p>
          </table:table-cell>
          <table:table-cell table:style-name="ce5" table:formula="of:=COUNTIF([.D$13:.D$2148];&quot;5&quot;)" office:value-type="float" office:value="24" calcext:value-type="float">
            <text:p>24</text:p>
          </table:table-cell>
          <table:table-cell table:style-name="ce8" table:formula="of:=[.C7]/2136*100" office:value-type="float" office:value="1.12359550561798" calcext:value-type="float">
            <text:p>1,12</text:p>
          </table:table-cell>
          <table:table-cell table:style-name="ce9" office:value-type="string" calcext:value-type="string">
            <text:p>%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xplicitly minimizes/rejects AGW but does not quantify</text:p>
          </table:table-cell>
          <table:table-cell table:style-name="ce5" table:formula="of:=COUNTIF([.D$13:.D$2148];&quot;6&quot;)" office:value-type="float" office:value="6" calcext:value-type="float">
            <text:p>6</text:p>
          </table:table-cell>
          <table:table-cell table:style-name="ce8" table:formula="of:=[.C8]/2136*100" office:value-type="float" office:value="0.280898876404494" calcext:value-type="float">
            <text:p>0,28</text:p>
          </table:table-cell>
          <table:table-cell table:style-name="ce9" office:value-type="string" calcext:value-type="string">
            <text:p>%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xplicitly minimizes/rejects AGW as less than 50%</text:p>
          </table:table-cell>
          <table:table-cell table:style-name="ce5" table:formula="of:=COUNTIF([.D$13:.D$2148];&quot;7&quot;)" office:value-type="float" office:value="9" calcext:value-type="float">
            <text:p>9</text:p>
          </table:table-cell>
          <table:table-cell table:style-name="ce8" table:formula="of:=[.C9]/2136*100" office:value-type="float" office:value="0.421348314606742" calcext:value-type="float">
            <text:p>0,42</text:p>
          </table:table-cell>
          <table:table-cell table:style-name="ce9" office:value-type="string" calcext:value-type="string">
            <text:p>%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Abstract</text:p>
          </table:table-cell>
          <table:table-cell table:style-name="ce6" office:value-type="string" calcext:value-type="string">
            <text:p>Self</text:p>
          </table:table-cell>
          <table:table-cell table:style-name="ce2" office:value-type="string" calcext:value-type="string">
            <text:p>gerundet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19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27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3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44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5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5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5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6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6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7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7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7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85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8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9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9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94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9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,00</text:p>
          </table:table-cell>
          <table:table-cell table:formula="of:=ROUND([.C10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0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formula="of:=ROUND([.C109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1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,00</text:p>
          </table:table-cell>
          <table:table-cell table:formula="of:=ROUND([.C140];0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4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4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4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4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5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6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1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6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180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9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9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.3333" calcext:value-type="float">
            <text:p>1,33</text:p>
          </table:table-cell>
          <table:table-cell table:formula="of:=ROUND([.C20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0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20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0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1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1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1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1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2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2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2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2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2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2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2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3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231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234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3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4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4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4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2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4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4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5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2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5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5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6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6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6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6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6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6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6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7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7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7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7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formula="of:=ROUND([.C27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7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27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7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7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8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8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8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8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8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8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28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8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9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9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9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9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9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9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9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2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0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30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30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 table:formula="of:=ROUND([.C3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,00</text:p>
          </table:table-cell>
          <table:table-cell table:formula="of:=ROUND([.C305];0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30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30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31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1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1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1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2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3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2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2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3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2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3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3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33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3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3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3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3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4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4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4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35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5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35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5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35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5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5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5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6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6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36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3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7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7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7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8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38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8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8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3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38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9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3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3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3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3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39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39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39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39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0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0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40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0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0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40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1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1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formula="of:=ROUND([.C41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1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41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41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1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,00</text:p>
          </table:table-cell>
          <table:table-cell table:formula="of:=ROUND([.C419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2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2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2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4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2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4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2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3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4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43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3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4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44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4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4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4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4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5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45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45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5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45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459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46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6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6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,00</text:p>
          </table:table-cell>
          <table:table-cell table:formula="of:=ROUND([.C467];0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46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7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47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7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7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47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7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47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47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7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8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48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8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8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4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4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9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4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4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.6667" calcext:value-type="float">
            <text:p>1,67</text:p>
          </table:table-cell>
          <table:table-cell table:formula="of:=ROUND([.C49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49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49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50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0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0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5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50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0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51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51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5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51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5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51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1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2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2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2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52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2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2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3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53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3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3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53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54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54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4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4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5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5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5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5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,50</text:p>
          </table:table-cell>
          <table:table-cell table:formula="of:=ROUND([.C559];0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56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56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56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5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56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6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6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0</text:p>
          </table:table-cell>
          <table:table-cell table:formula="of:=ROUND([.C5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7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57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7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7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7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7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5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58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8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8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,00</text:p>
          </table:table-cell>
          <table:table-cell table:formula="of:=ROUND([.C584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8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58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9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5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59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9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5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.6667" calcext:value-type="float">
            <text:p>2,67</text:p>
          </table:table-cell>
          <table:table-cell table:formula="of:=ROUND([.C5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59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600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0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0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6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0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0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6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6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1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1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1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2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2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2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6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3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6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formula="of:=ROUND([.C63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64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64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4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64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64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64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650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5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5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6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6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5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6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5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66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6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66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66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67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6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7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6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67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7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8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8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68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8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8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68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68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8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69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69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6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69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69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69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69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69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0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7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0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0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0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,00</text:p>
          </table:table-cell>
          <table:table-cell table:formula="of:=ROUND([.C710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1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1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1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1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1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71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71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1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2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2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2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2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72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72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2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3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3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73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3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,00</text:p>
          </table:table-cell>
          <table:table-cell table:formula="of:=ROUND([.C739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4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4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4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4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4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4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74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,00</text:p>
          </table:table-cell>
          <table:table-cell table:formula="of:=ROUND([.C749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5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5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7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75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5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5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5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5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76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76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7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7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76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7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7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7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77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7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77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7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7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8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8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8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8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78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78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8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7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7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7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79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7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7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7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0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0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8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80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0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1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1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81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8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1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1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1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82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2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82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3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,00</text:p>
          </table:table-cell>
          <table:table-cell table:formula="of:=ROUND([.C831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8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3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3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3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,00</text:p>
          </table:table-cell>
          <table:table-cell table:formula="of:=ROUND([.C836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8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83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83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4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4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4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84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.3333" calcext:value-type="float">
            <text:p>3,33</text:p>
          </table:table-cell>
          <table:table-cell table:formula="of:=ROUND([.C84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84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84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8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5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5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8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8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5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8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8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86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6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86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87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7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87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formula="of:=ROUND([.C874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87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8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7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88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88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88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8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88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8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8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8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89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89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89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8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0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0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90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0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91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91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1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91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1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91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2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2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9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2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92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3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3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93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94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94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9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4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4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94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5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9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5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9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5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95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6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6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.3333" calcext:value-type="float">
            <text:p>2,33</text:p>
          </table:table-cell>
          <table:table-cell table:formula="of:=ROUND([.C9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6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6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96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7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97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7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97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7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8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8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8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98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9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98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99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9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99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9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99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99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99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0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00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0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0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0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00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1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1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1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01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,00</text:p>
          </table:table-cell>
          <table:table-cell table:formula="of:=ROUND([.C1016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1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1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1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02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2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,00</text:p>
          </table:table-cell>
          <table:table-cell table:formula="of:=ROUND([.C1022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02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2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2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2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0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03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3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3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0</text:p>
          </table:table-cell>
          <table:table-cell table:formula="of:=ROUND([.C1034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03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3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03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104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4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4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 table:formula="of:=ROUND([.C104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4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0</text:p>
          </table:table-cell>
          <table:table-cell table:formula="of:=ROUND([.C105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5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05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0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0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5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6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06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106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106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0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7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0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7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7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0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0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8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8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8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8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8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08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8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9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09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0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09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0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09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09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1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10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0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0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0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1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1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1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1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1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1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2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12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11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,00</text:p>
          </table:table-cell>
          <table:table-cell table:formula="of:=ROUND([.C1127];0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1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13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13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3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1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13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1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4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4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14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4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14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1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5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1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1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1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5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6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6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6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6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7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7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7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7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17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17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18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8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.75" calcext:value-type="float">
            <text:p>3,75</text:p>
          </table:table-cell>
          <table:table-cell table:formula="of:=ROUND([.C11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8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18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1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8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9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1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1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19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20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0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0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2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.75" calcext:value-type="float">
            <text:p>2,75</text:p>
          </table:table-cell>
          <table:table-cell table:formula="of:=ROUND([.C121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21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2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2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2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2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2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2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3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3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3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3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3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3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2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4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12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4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24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2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4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2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25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25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5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25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5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5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2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formula="of:=ROUND([.C1262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2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6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6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26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27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27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27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7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7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2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7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2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28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28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128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28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128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8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8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29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2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2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29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2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29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29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2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3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0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0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0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1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1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31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31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32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2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2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2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0</text:p>
          </table:table-cell>
          <table:table-cell table:formula="of:=ROUND([.C13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2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2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2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33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3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33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4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34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4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34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34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35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5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3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0</text:p>
          </table:table-cell>
          <table:table-cell table:formula="of:=ROUND([.C135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5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6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36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6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6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36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3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7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37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.3333" calcext:value-type="float">
            <text:p>1,33</text:p>
          </table:table-cell>
          <table:table-cell table:formula="of:=ROUND([.C137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7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13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7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37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8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38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38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8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38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8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8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3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39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3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3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39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39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3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4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4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40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.3333" calcext:value-type="float">
            <text:p>2,33</text:p>
          </table:table-cell>
          <table:table-cell table:formula="of:=ROUND([.C140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4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4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0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0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4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1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41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,00</text:p>
          </table:table-cell>
          <table:table-cell table:formula="of:=ROUND([.C1416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1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41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41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42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2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42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42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4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2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3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43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3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4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0</text:p>
          </table:table-cell>
          <table:table-cell table:formula="of:=ROUND([.C144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4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,00</text:p>
          </table:table-cell>
          <table:table-cell table:formula="of:=ROUND([.C1442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4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4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4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14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4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4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5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4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45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5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4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5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5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6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46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6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6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14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46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7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47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7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0</text:p>
          </table:table-cell>
          <table:table-cell table:formula="of:=ROUND([.C14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7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7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8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48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8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8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8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4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9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4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9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49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4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4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49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0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0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5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,00</text:p>
          </table:table-cell>
          <table:table-cell table:formula="of:=ROUND([.C1506];0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0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1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1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5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1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51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2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2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52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2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2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3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3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3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3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3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3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3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154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4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4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4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4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54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4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155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5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5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55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5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5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56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6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6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56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6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0</text:p>
          </table:table-cell>
          <table:table-cell table:formula="of:=ROUND([.C15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6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7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7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57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7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7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7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8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58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58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58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58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58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5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58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9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5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59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59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5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60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6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0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0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formula="of:=ROUND([.C16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6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1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6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161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61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0</text:p>
          </table:table-cell>
          <table:table-cell table:formula="of:=ROUND([.C16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62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2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62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0</text:p>
          </table:table-cell>
          <table:table-cell table:formula="of:=ROUND([.C162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2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6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3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formula="of:=ROUND([.C163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63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3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3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0</text:p>
          </table:table-cell>
          <table:table-cell table:formula="of:=ROUND([.C16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3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3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4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1642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,00</text:p>
          </table:table-cell>
          <table:table-cell table:formula="of:=ROUND([.C1643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4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64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64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65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5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5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5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65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5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5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6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66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0</text:p>
          </table:table-cell>
          <table:table-cell table:formula="of:=ROUND([.C16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66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66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7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7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7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7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67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7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7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7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67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68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8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68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68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8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68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 table:formula="of:=ROUND([.C16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6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9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6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16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694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16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69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6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0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1703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0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70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7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1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1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17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71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1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1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7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2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2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2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72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72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3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3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73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3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74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7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74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4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4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74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0</text:p>
          </table:table-cell>
          <table:table-cell table:formula="of:=ROUND([.C174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4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5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5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5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7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5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5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5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6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6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76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6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6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7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6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7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7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7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77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77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formula="of:=ROUND([.C17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7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8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8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79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9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9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7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79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9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79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0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180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80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1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8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81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1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8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2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2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2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82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.3333" calcext:value-type="float">
            <text:p>2,33</text:p>
          </table:table-cell>
          <table:table-cell table:formula="of:=ROUND([.C182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3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3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83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3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4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4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8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4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4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4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84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5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5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5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5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8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5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185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86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6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6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87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87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87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7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7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7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ROUND([.C188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8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8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88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88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88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8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89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8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9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8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89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8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89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8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0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0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90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0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0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0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0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1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91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19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1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1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91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1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ROUND([.C1920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2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2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2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2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2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2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19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3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3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3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3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3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93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4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4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4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4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4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4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5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5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5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5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5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5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95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95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5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5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6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6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,00</text:p>
          </table:table-cell>
          <table:table-cell table:formula="of:=ROUND([.C1963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6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96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6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6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0</text:p>
          </table:table-cell>
          <table:table-cell table:formula="of:=ROUND([.C19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6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7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7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197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7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7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197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7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7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7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198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,00</text:p>
          </table:table-cell>
          <table:table-cell table:formula="of:=ROUND([.C1982];0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198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8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8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8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8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8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9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9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199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199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199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9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9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199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199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19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0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0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0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00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,00</text:p>
          </table:table-cell>
          <table:table-cell table:formula="of:=ROUND([.C200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0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0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0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0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01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201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1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1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1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01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1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1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0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202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0</text:p>
          </table:table-cell>
          <table:table-cell table:formula="of:=ROUND([.C202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2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2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2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2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2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2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2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3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203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3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3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3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3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3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3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3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ROUND([.C20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04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42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204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204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</text:p>
          </table:table-cell>
          <table:table-cell table:formula="of:=ROUND([.C204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4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4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4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4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205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5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05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5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5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5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5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5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5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5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06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6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table:formula="of:=ROUND([.C206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6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6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06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6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6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6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06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7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071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7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7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7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7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7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2077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207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7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80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208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082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8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208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0</text:p>
          </table:table-cell>
          <table:table-cell table:formula="of:=ROUND([.C208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86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08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8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8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09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091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9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093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094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formula="of:=ROUND([.C2095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09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097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09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09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0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0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0</text:p>
          </table:table-cell>
          <table:table-cell table:formula="of:=ROUND([.C210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10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0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10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06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0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108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09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1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1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1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13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11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15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1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1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18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19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20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,00</text:p>
          </table:table-cell>
          <table:table-cell table:formula="of:=ROUND([.C2121];0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2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23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2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125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26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27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28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29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3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31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ROUND([.C2132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3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34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135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formula="of:=ROUND([.C2136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ROUND([.C2137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0</text:p>
          </table:table-cell>
          <table:table-cell table:formula="of:=ROUND([.C2138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0</text:p>
          </table:table-cell>
          <table:table-cell table:formula="of:=ROUND([.C2139];0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.3333" calcext:value-type="float">
            <text:p>2,33</text:p>
          </table:table-cell>
          <table:table-cell table:formula="of:=ROUND([.C2140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41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0</text:p>
          </table:table-cell>
          <table:table-cell table:formula="of:=ROUND([.C2142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formula="of:=ROUND([.C2143]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44];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.6667" calcext:value-type="float">
            <text:p>3,67</text:p>
          </table:table-cell>
          <table:table-cell table:formula="of:=ROUND([.C2145];0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,00</text:p>
          </table:table-cell>
          <table:table-cell table:formula="of:=ROUND([.C2146];1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ROUND([.C2147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ROUND([.C2148];1)" office:value-type="float" office:value="4" calcext:value-type="float">
            <text:p>4</text:p>
          </table:table-cell>
          <table:table-cell table:number-columns-repeated="3"/>
        </table:table-row>
        <table:table-row table:style-name="ro2" table:number-rows-repeated="10464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.00.0000</text:date>, <text:time style:data-style-name="N2" text:time-value="19:13:28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33S</meta:editing-duration>
    <meta:editing-cycles>6</meta:editing-cycles>
    <meta:generator>LibreOffice/5.1.5.2$Windows_x86 LibreOffice_project/7a864d8825610a8c07cfc3bc01dd4fce6a9447e5</meta:generator>
    <dc:date>2020-01-29T19:32:41.245000000</dc:date>
    <meta:document-statistic meta:table-count="3" meta:cell-count="8590" meta:object-count="0"/>
    <meta:user-defined meta:name="Info 1"/>
    <meta:user-defined meta:name="Info 2"/>
    <meta:user-defined meta:name="Info 3"/>
    <meta:user-defined meta:name="Info 4"/>
  </office:meta>
</office:document-meta>
</file>